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COMUNI">
      <style:text-properties fo:font-size="12pt" officeooo:paragraph-rsid="008110e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8110e6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f7102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style:text-underline-style="none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style:use-window-font-color="true" style:font-name="Verdana" fo:font-size="12pt" fo:language="es" fo:country="AR" style:text-underline-style="none" officeooo:rsid="00274b43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6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7f7102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style:font-name="Verdana" fo:language="es" fo:country="AR" style:text-underline-style="none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40" style:family="text">
      <style:text-properties style:use-window-font-color="true" style:font-name="Verdana" fo:language="es" fo:country="AR" style:text-underline-style="none" officeooo:rsid="00274b43" style:letter-kerning="true" style:font-name-asian="SimSun" style:language-asian="zh" style:country-asian="CN" style:font-name-complex="Times New Roman" style:language-complex="hi" style:country-complex="IN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3" style:family="text">
      <style:text-properties officeooo:rsid="00274b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SANTA FE</text:span><text:span text:style-name="T15">, <text:s/></text:span><text:span text:style-name="T16">2</text:span><text:span text:style-name="T15"> de </text:span><text:span text:style-name="T31">J</text:span><text:span text:style-name="T32">uli</text:span><text:span text:style-name="T33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10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6">8</text:span><text:span text:style-name="T37">5</text:span><text:span text:style-name="T38">85 </text:span><text:span text:style-name="T14">CD</text:span><text:span text:style-name="T15">, cuyo texto a continuación se transcribe:</text:span></text:p>
      <text:p text:style-name="P5"/>
      <text:p text:style-name="P12"><text:span text:style-name="T34">“</text:span><text:span text:style-name="T39">La C</text:span><text:span text:style-name="T40">á</text:span><text:span text:style-name="T39">mara de Diputados de la Provincia ver</text:span><text:span text:style-name="T40">í</text:span><text:span text:style-name="T39">a con agrado que el Poder Ejecutivo, por intermedio los Ministerios de Producci</text:span><text:span text:style-name="T40">ó</text:span><text:span text:style-name="T39">n, Ciencia y Tecnolog</text:span><text:span text:style-name="T40">í</text:span><text:span text:style-name="T39">a, y de Gesti</text:span><text:span text:style-name="T40">ó</text:span><text:span text:style-name="T39">n P</text:span><text:span text:style-name="T40">ú</text:span><text:span text:style-name="T39">blica en relaci</text:span><text:span text:style-name="T40">ó</text:span><text:span text:style-name="T39">n a las facultades otorgadas por decreto 355/20 informe: </text:span></text:p>
      <text:p text:style-name="P9">a- Qu<text:span text:style-name="T43">é</text:span> monto del Programa Atenci<text:span text:style-name="T43">ó</text:span>n Gobiernos Locales Emergencia COVID- 19 fue destinado a la financiaci<text:span text:style-name="T43">ó</text:span>n de las actividades econ<text:span text:style-name="T43">ó</text:span>micas afectadas por la emergencia. </text:p>
      <text:p text:style-name="P9">b- Qu<text:span text:style-name="T43">é</text:span> asociaciones y/o Agen<text:span text:style-name="T43">ci</text:span>as para el Desarrollo de la Provincia han firmado el convenio respectivo y a que Departamento perten<text:span text:style-name="T43">e</text:span>cen. </text:p>
      <text:p text:style-name="P12"><text:span text:style-name="T42"><text:tab/>c- Detalle de los convenios y los montos por los cuales fueron <text:tab/>firmados.</text:span><text:span text:style-name="T34">”</text:span><text:span text:style-name="T35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7:28.853710797</dc:date>
    <meta:print-date>2020-06-10T12:54:46.869395717</meta:print-date>
    <meta:editing-cycles>147</meta:editing-cycles>
    <meta:editing-duration>PT4H28M26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172" meta:character-count="1093" meta:non-whitespace-character-count="919"/>
  </office:meta>
</office:document-meta>
</file>